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6</text:p>
          </table:table-cell>
          <table:table-cell table:number-columns-repeated="4" table:style-name="ce10"/>
          <table:table-cell office:value-type="string" table:style-name="ce12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5" table:style-name="ce17">
            <text:p>7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5:267</text:p>
          </table:table-cell>
          <table:covered-table-cell/>
          <table:table-cell office:value-type="float" office:value="342726.93" table:style-name="ce20">
            <text:p>342726,9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800006:2</text:p>
          </table:table-cell>
          <table:covered-table-cell/>
          <table:table-cell office:value-type="float" office:value="164944" table:style-name="ce20">
            <text:p>164944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37:283</text:p>
          </table:table-cell>
          <table:covered-table-cell/>
          <table:table-cell office:value-type="float" office:value="431991.75" table:style-name="ce20">
            <text:p>431991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0:742</text:p>
          </table:table-cell>
          <table:covered-table-cell/>
          <table:table-cell office:value-type="float" office:value="50559.360000000001" table:style-name="ce20">
            <text:p>50559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8:503</text:p>
          </table:table-cell>
          <table:covered-table-cell/>
          <table:table-cell office:value-type="float" office:value="205500.96" table:style-name="ce20">
            <text:p>205500,9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4:259</text:p>
          </table:table-cell>
          <table:covered-table-cell/>
          <table:table-cell office:value-type="float" office:value="3922045.85" table:style-name="ce20">
            <text:p>3922045,8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4:260</text:p>
          </table:table-cell>
          <table:covered-table-cell/>
          <table:table-cell office:value-type="float" office:value="4254454.1500000004" table:style-name="ce20">
            <text:p>4254454,1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03:49</text:p>
          </table:table-cell>
          <table:covered-table-cell/>
          <table:table-cell office:value-type="float" office:value="542080" table:style-name="ce20">
            <text:p>54208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187</text:p>
          </table:table-cell>
          <table:covered-table-cell/>
          <table:table-cell office:value-type="float" office:value="122943369.95999999" table:style-name="ce20">
            <text:p>122943369,9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3:13</text:p>
          </table:table-cell>
          <table:covered-table-cell/>
          <table:table-cell office:value-type="float" office:value="838638.07999999996" table:style-name="ce20">
            <text:p>838638,0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44:309</text:p>
          </table:table-cell>
          <table:covered-table-cell/>
          <table:table-cell office:value-type="float" office:value="308454.31" table:style-name="ce20">
            <text:p>308454,3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20:310</text:p>
          </table:table-cell>
          <table:covered-table-cell/>
          <table:table-cell office:value-type="float" office:value="292738.32" table:style-name="ce20">
            <text:p>292738,3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20:311</text:p>
          </table:table-cell>
          <table:covered-table-cell/>
          <table:table-cell office:value-type="float" office:value="298023.84000000003" table:style-name="ce20">
            <text:p>298023,8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208015:366</text:p>
          </table:table-cell>
          <table:covered-table-cell/>
          <table:table-cell office:value-type="float" office:value="781970.04" table:style-name="ce20">
            <text:p>781970,0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000009:124</text:p>
          </table:table-cell>
          <table:covered-table-cell/>
          <table:table-cell office:value-type="float" office:value="190918.35" table:style-name="ce20">
            <text:p>190918,3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8:64</text:p>
          </table:table-cell>
          <table:covered-table-cell/>
          <table:table-cell office:value-type="float" office:value="811242.18" table:style-name="ce20">
            <text:p>811242,1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700002:587</text:p>
          </table:table-cell>
          <table:covered-table-cell/>
          <table:table-cell office:value-type="float" office:value="71858.600000000006" table:style-name="ce20">
            <text:p>71858,6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2002:36</text:p>
          </table:table-cell>
          <table:covered-table-cell/>
          <table:table-cell office:value-type="float" office:value="63540.160000000003" table:style-name="ce20">
            <text:p>63540,1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800002:256</text:p>
          </table:table-cell>
          <table:covered-table-cell/>
          <table:table-cell office:value-type="float" office:value="1434774.46" table:style-name="ce20">
            <text:p>1434774,4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800003:158</text:p>
          </table:table-cell>
          <table:covered-table-cell/>
          <table:table-cell office:value-type="float" office:value="459781.81" table:style-name="ce20">
            <text:p>459781,8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800004:186</text:p>
          </table:table-cell>
          <table:covered-table-cell/>
          <table:table-cell office:value-type="float" office:value="362083.16" table:style-name="ce20">
            <text:p>362083,1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800004:187</text:p>
          </table:table-cell>
          <table:covered-table-cell/>
          <table:table-cell office:value-type="float" office:value="30705.29" table:style-name="ce20">
            <text:p>30705,2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800006:288</text:p>
          </table:table-cell>
          <table:covered-table-cell/>
          <table:table-cell office:value-type="float" office:value="2168112.4900000002" table:style-name="ce20">
            <text:p>2168112,4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800008:214</text:p>
          </table:table-cell>
          <table:covered-table-cell/>
          <table:table-cell office:value-type="float" office:value="124416.24" table:style-name="ce20">
            <text:p>124416,2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800008:215</text:p>
          </table:table-cell>
          <table:covered-table-cell/>
          <table:table-cell office:value-type="float" office:value="939103.35" table:style-name="ce20">
            <text:p>939103,3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800007:323</text:p>
          </table:table-cell>
          <table:covered-table-cell/>
          <table:table-cell office:value-type="float" office:value="305012.40000000002" table:style-name="ce20">
            <text:p>305012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9:993</text:p>
          </table:table-cell>
          <table:covered-table-cell/>
          <table:table-cell office:value-type="float" office:value="2068467.3" table:style-name="ce20">
            <text:p>2068467,3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1:304</text:p>
          </table:table-cell>
          <table:covered-table-cell/>
          <table:table-cell office:value-type="float" office:value="42560" table:style-name="ce20">
            <text:p>4256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1000:2455</text:p>
          </table:table-cell>
          <table:covered-table-cell/>
          <table:table-cell office:value-type="float" office:value="57051.199999999997" table:style-name="ce20">
            <text:p>57051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5000:472</text:p>
          </table:table-cell>
          <table:covered-table-cell/>
          <table:table-cell office:value-type="float" office:value="77150.509999999995" table:style-name="ce20">
            <text:p>77150,5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105000:5</text:p>
          </table:table-cell>
          <table:covered-table-cell/>
          <table:table-cell office:value-type="float" office:value="79998.559999999998" table:style-name="ce20">
            <text:p>79998,5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1:568</text:p>
          </table:table-cell>
          <table:covered-table-cell/>
          <table:table-cell office:value-type="float" office:value="66962.91" table:style-name="ce20">
            <text:p>66962,9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801:3825</text:p>
          </table:table-cell>
          <table:covered-table-cell/>
          <table:table-cell office:value-type="float" office:value="217170" table:style-name="ce20">
            <text:p>21717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07:14</text:p>
          </table:table-cell>
          <table:covered-table-cell/>
          <table:table-cell office:value-type="float" office:value="601580" table:style-name="ce20">
            <text:p>60158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18:424</text:p>
          </table:table-cell>
          <table:covered-table-cell/>
          <table:table-cell office:value-type="float" office:value="929877.36" table:style-name="ce20">
            <text:p>929877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9:73</text:p>
          </table:table-cell>
          <table:covered-table-cell/>
          <table:table-cell office:value-type="float" office:value="57525.26" table:style-name="ce20">
            <text:p>57525,2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2:107</text:p>
          </table:table-cell>
          <table:covered-table-cell/>
          <table:table-cell office:value-type="float" office:value="605711.69999999995" table:style-name="ce20">
            <text:p>605711,7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8:1481</text:p>
          </table:table-cell>
          <table:covered-table-cell/>
          <table:table-cell office:value-type="float" office:value="737816.16" table:style-name="ce20">
            <text:p>737816,1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20:407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20:408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20:409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801013:213</text:p>
          </table:table-cell>
          <table:covered-table-cell/>
          <table:table-cell office:value-type="float" office:value="138463.20000000001" table:style-name="ce20">
            <text:p>138463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801013:214</text:p>
          </table:table-cell>
          <table:covered-table-cell/>
          <table:table-cell office:value-type="float" office:value="119232.2" table:style-name="ce20">
            <text:p>119232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0:2451</text:p>
          </table:table-cell>
          <table:covered-table-cell/>
          <table:table-cell office:value-type="float" office:value="1068633.92" table:style-name="ce20">
            <text:p>1068633,9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0:33</text:p>
          </table:table-cell>
          <table:covered-table-cell/>
          <table:table-cell office:value-type="float" office:value="1051687.3" table:style-name="ce20">
            <text:p>1051687,3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0:546</text:p>
          </table:table-cell>
          <table:covered-table-cell/>
          <table:table-cell office:value-type="float" office:value="2055638.2" table:style-name="ce20">
            <text:p>2055638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2:45</text:p>
          </table:table-cell>
          <table:covered-table-cell/>
          <table:table-cell office:value-type="float" office:value="1533170.68" table:style-name="ce20">
            <text:p>1533170,6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001001:21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7128</text:p>
          </table:table-cell>
          <table:covered-table-cell/>
          <table:table-cell office:value-type="float" office:value="597363.48" table:style-name="ce20">
            <text:p>597363,4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9:22</text:p>
          </table:table-cell>
          <table:covered-table-cell/>
          <table:table-cell office:value-type="float" office:value="2211296.34" table:style-name="ce20">
            <text:p>2211296,3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16:295</text:p>
          </table:table-cell>
          <table:covered-table-cell/>
          <table:table-cell office:value-type="float" office:value="310400" table:style-name="ce20">
            <text:p>31040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7001:2988</text:p>
          </table:table-cell>
          <table:covered-table-cell/>
          <table:table-cell office:value-type="float" office:value="335364.56" table:style-name="ce20">
            <text:p>335364,5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7001:5903</text:p>
          </table:table-cell>
          <table:covered-table-cell/>
          <table:table-cell office:value-type="float" office:value="435216.04" table:style-name="ce20">
            <text:p>435216,0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6:742</text:p>
          </table:table-cell>
          <table:covered-table-cell/>
          <table:table-cell office:value-type="float" office:value="290844" table:style-name="ce20">
            <text:p>290844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05:266</text:p>
          </table:table-cell>
          <table:covered-table-cell/>
          <table:table-cell office:value-type="float" office:value="452595" table:style-name="ce20">
            <text:p>45259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200024:704</text:p>
          </table:table-cell>
          <table:covered-table-cell/>
          <table:table-cell office:value-type="float" office:value="59154.49" table:style-name="ce20">
            <text:p>59154,4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800012:718</text:p>
          </table:table-cell>
          <table:covered-table-cell/>
          <table:table-cell office:value-type="float" office:value="155168.62" table:style-name="ce20">
            <text:p>155168,6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800014:421</text:p>
          </table:table-cell>
          <table:covered-table-cell/>
          <table:table-cell office:value-type="float" office:value="173785.26" table:style-name="ce20">
            <text:p>173785,2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6400001:1255</text:p>
          </table:table-cell>
          <table:covered-table-cell/>
          <table:table-cell office:value-type="float" office:value="249990.41" table:style-name="ce20">
            <text:p>249990,41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2100001:31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2100001:31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2100001:318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2100001:319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2100001:320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2100001:32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2100002:19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2100003:15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2100003:15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5500012:30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5500012:30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4012:20</text:p>
          </table:table-cell>
          <table:covered-table-cell/>
          <table:table-cell office:value-type="float" office:value="237854.5" table:style-name="ce20">
            <text:p>237854,5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4080:7</text:p>
          </table:table-cell>
          <table:covered-table-cell/>
          <table:table-cell office:value-type="float" office:value="586924.68999999994" table:style-name="ce20">
            <text:p>586924,69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5800002:37</text:p>
          </table:table-cell>
          <table:covered-table-cell/>
          <table:table-cell office:value-type="float" office:value="511216.72" table:style-name="ce20">
            <text:p>511216,7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2300002:23</text:p>
          </table:table-cell>
          <table:covered-table-cell/>
          <table:table-cell office:value-type="float" office:value="245217.5" table:style-name="ce20">
            <text:p>245217,5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2800001:288</text:p>
          </table:table-cell>
          <table:covered-table-cell/>
          <table:table-cell office:value-type="float" office:value="119433" table:style-name="ce20">
            <text:p>119433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600002:327</text:p>
          </table:table-cell>
          <table:covered-table-cell/>
          <table:table-cell office:value-type="float" office:value="318527.08" table:style-name="ce20">
            <text:p>318527,0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100002:5</text:p>
          </table:table-cell>
          <table:covered-table-cell/>
          <table:table-cell office:value-type="float" office:value="474463.5" table:style-name="ce20">
            <text:p>474463,5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1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4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4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4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5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0:1398</text:p>
          </table:table-cell>
          <table:covered-table-cell/>
          <table:table-cell office:value-type="float" office:value="23952.32" table:style-name="ce20">
            <text:p>23952,3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0:1399</text:p>
          </table:table-cell>
          <table:covered-table-cell/>
          <table:table-cell office:value-type="float" office:value="110993.34" table:style-name="ce20">
            <text:p>110993,3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52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52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52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52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52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5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5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52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52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2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2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52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52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52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52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5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53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53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3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3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3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3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53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53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53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53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53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53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53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53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53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53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53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53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53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53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5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5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53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53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53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53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5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5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53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5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53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53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53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53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5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53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5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5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6:3600009:232</text:p>
          </table:table-cell>
          <table:covered-table-cell/>
          <table:table-cell office:value-type="float" office:value="124519.92" table:style-name="ce20">
            <text:p>124519,9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00000:7359</text:p>
          </table:table-cell>
          <table:covered-table-cell/>
          <table:table-cell office:value-type="float" office:value="1106964.3600000001" table:style-name="ce20">
            <text:p>1106964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00000:7360</text:p>
          </table:table-cell>
          <table:covered-table-cell/>
          <table:table-cell office:value-type="float" office:value="391300.2" table:style-name="ce20">
            <text:p>391300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0903:232</text:p>
          </table:table-cell>
          <table:covered-table-cell/>
          <table:table-cell office:value-type="float" office:value="404296.02" table:style-name="ce20">
            <text:p>404296,0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480002:22</text:p>
          </table:table-cell>
          <table:covered-table-cell/>
          <table:table-cell office:value-type="float" office:value="391822.68" table:style-name="ce20">
            <text:p>391822,6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480003:27</text:p>
          </table:table-cell>
          <table:covered-table-cell/>
          <table:table-cell office:value-type="float" office:value="459646.22" table:style-name="ce20">
            <text:p>459646,2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760015:15</text:p>
          </table:table-cell>
          <table:covered-table-cell/>
          <table:table-cell office:value-type="float" office:value="324605.40000000002" table:style-name="ce20">
            <text:p>324605,4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990010:187</text:p>
          </table:table-cell>
          <table:covered-table-cell/>
          <table:table-cell office:value-type="float" office:value="768066.26" table:style-name="ce20">
            <text:p>768066,2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3001:688</text:p>
          </table:table-cell>
          <table:covered-table-cell/>
          <table:table-cell office:value-type="float" office:value="469508.38" table:style-name="ce20">
            <text:p>469508,3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200125:18</text:p>
          </table:table-cell>
          <table:covered-table-cell/>
          <table:table-cell office:value-type="float" office:value="384550.26" table:style-name="ce20">
            <text:p>384550,2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1900001:41</text:p>
          </table:table-cell>
          <table:covered-table-cell/>
          <table:table-cell office:value-type="float" office:value="642530.88" table:style-name="ce20">
            <text:p>642530,8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6700023:400</text:p>
          </table:table-cell>
          <table:covered-table-cell/>
          <table:table-cell office:value-type="float" office:value="162990" table:style-name="ce20">
            <text:p>16299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6700023:401</text:p>
          </table:table-cell>
          <table:covered-table-cell/>
          <table:table-cell office:value-type="float" office:value="281157.75" table:style-name="ce20">
            <text:p>281157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700023:402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1000:610</text:p>
          </table:table-cell>
          <table:covered-table-cell/>
          <table:table-cell office:value-type="float" office:value="253053.36" table:style-name="ce20">
            <text:p>253053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9000:1250</text:p>
          </table:table-cell>
          <table:covered-table-cell/>
          <table:table-cell office:value-type="float" office:value="115274.26" table:style-name="ce20">
            <text:p>115274,2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00016:3527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00016:3528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400016:3529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400016:3530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400016:3531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400016:3532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00016:3533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00016:3534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28002:169</text:p>
          </table:table-cell>
          <table:covered-table-cell/>
          <table:table-cell office:value-type="float" office:value="257986.56" table:style-name="ce20">
            <text:p>257986,5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50000:157</text:p>
          </table:table-cell>
          <table:covered-table-cell/>
          <table:table-cell office:value-type="float" office:value="129868.8" table:style-name="ce20">
            <text:p>129868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000000:52</text:p>
          </table:table-cell>
          <table:covered-table-cell/>
          <table:table-cell office:value-type="float" office:value="251069911.19999999" table:style-name="ce20">
            <text:p>251069911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4400021:449</text:p>
          </table:table-cell>
          <table:covered-table-cell/>
          <table:table-cell office:value-type="float" office:value="268380" table:style-name="ce20">
            <text:p>26838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000000:570</text:p>
          </table:table-cell>
          <table:covered-table-cell/>
          <table:table-cell office:value-type="float" office:value="52960" table:style-name="ce20">
            <text:p>5296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400013:210</text:p>
          </table:table-cell>
          <table:covered-table-cell/>
          <table:table-cell office:value-type="float" office:value="237183.68" table:style-name="ce20">
            <text:p>237183,6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1200002:20</text:p>
          </table:table-cell>
          <table:covered-table-cell/>
          <table:table-cell office:value-type="float" office:value="260073" table:style-name="ce20">
            <text:p>260073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3600010:195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4000005:1757</text:p>
          </table:table-cell>
          <table:covered-table-cell/>
          <table:table-cell office:value-type="float" office:value="209433.88" table:style-name="ce20">
            <text:p>209433,88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001:3352</text:p>
          </table:table-cell>
          <table:covered-table-cell/>
          <table:table-cell office:value-type="float" office:value="526656" table:style-name="ce20">
            <text:p>526656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5551</text:p>
          </table:table-cell>
          <table:covered-table-cell/>
          <table:table-cell office:value-type="float" office:value="5833149.4199999999" table:style-name="ce20">
            <text:p>5833149,4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5553</text:p>
          </table:table-cell>
          <table:covered-table-cell/>
          <table:table-cell office:value-type="float" office:value="6366109.2599999998" table:style-name="ce20">
            <text:p>6366109,2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50:5</text:p>
          </table:table-cell>
          <table:covered-table-cell/>
          <table:table-cell office:value-type="float" office:value="1096339.3600000001" table:style-name="ce20">
            <text:p>1096339,36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3:1597</text:p>
          </table:table-cell>
          <table:covered-table-cell/>
          <table:table-cell office:value-type="float" office:value="34387764.75" table:style-name="ce20">
            <text:p>34387764,7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19:29</text:p>
          </table:table-cell>
          <table:covered-table-cell/>
          <table:table-cell office:value-type="float" office:value="4059599.25" table:style-name="ce20">
            <text:p>4059599,25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19:962</text:p>
          </table:table-cell>
          <table:covered-table-cell/>
          <table:table-cell office:value-type="float" office:value="3013234.1" table:style-name="ce20">
            <text:p>3013234,1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52:2</text:p>
          </table:table-cell>
          <table:covered-table-cell/>
          <table:table-cell office:value-type="float" office:value="879669.22" table:style-name="ce20">
            <text:p>879669,2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31001:2</text:p>
          </table:table-cell>
          <table:covered-table-cell/>
          <table:table-cell office:value-type="float" office:value="244856" table:style-name="ce20">
            <text:p>244856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50001:238</text:p>
          </table:table-cell>
          <table:covered-table-cell/>
          <table:table-cell office:value-type="float" office:value="1567137" table:style-name="ce20">
            <text:p>1567137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51002:456</text:p>
          </table:table-cell>
          <table:covered-table-cell/>
          <table:table-cell office:value-type="float" office:value="612447.72" table:style-name="ce20">
            <text:p>612447,7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51002:457</text:p>
          </table:table-cell>
          <table:covered-table-cell/>
          <table:table-cell office:value-type="float" office:value="707960.33" table:style-name="ce20">
            <text:p>707960,33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12:2305</text:p>
          </table:table-cell>
          <table:covered-table-cell/>
          <table:table-cell office:value-type="float" office:value="1178753.52" table:style-name="ce20">
            <text:p>1178753,5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26012:24</text:p>
          </table:table-cell>
          <table:covered-table-cell/>
          <table:table-cell office:value-type="float" office:value="446167.44" table:style-name="ce20">
            <text:p>446167,44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26017:17</text:p>
          </table:table-cell>
          <table:covered-table-cell/>
          <table:table-cell office:value-type="float" office:value="584817.19999999995" table:style-name="ce20">
            <text:p>584817,2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36:34:0536005:13</text:p>
          </table:table-cell>
          <table:covered-table-cell/>
          <table:table-cell office:value-type="float" office:value="729850.8" table:style-name="ce22">
            <text:p>729850,8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2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12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17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17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9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9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9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9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3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6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6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6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6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6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6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6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6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6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6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6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6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6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6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6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7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7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24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6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5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6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4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11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30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30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2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3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9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1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9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1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1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3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3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4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40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2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2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100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15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15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15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15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16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2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6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9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9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33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3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38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3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39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39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4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4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39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7:5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7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7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7:6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4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4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2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1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9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9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9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9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9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3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30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301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101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3000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308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3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3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4:6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4:7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30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330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5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65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6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3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3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2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2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200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2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4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002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20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10004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10004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7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1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19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25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3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37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3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52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52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60001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60001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826017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3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1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18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6:25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0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2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2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2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00000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03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04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22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5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19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2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94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94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9603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300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3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3000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12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12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19000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6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1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01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9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9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12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3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0001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449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1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104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1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5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5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6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5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70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8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0:4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0100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10006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070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07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2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3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3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3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3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3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3804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3807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3823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1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100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1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1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01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01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010006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4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4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4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000000:55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000000:55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000000:55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4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704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4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9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1001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2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2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29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3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3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4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4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47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7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4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52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52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530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103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1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3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1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1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1:33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1:34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69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2001:69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2001:69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69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69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72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2001:72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2001:76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505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21">
            <text:p>725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2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EE87E40794003E0FE1FF04FA19F78D1F8AAD5787C48978842041C39747F1E882A2D1D69BE1084C72352C70483CC90A08FBB27405D90137E75FDC9C35C3E0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2-16T12:31:31Z</meta:creation-date>
    <dc:date>2025-12-16T12:31:31Z</dc:date>
  </office:meta>
</office:document-meta>
</file>